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115 b in IJsselstei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de nieuwbouw van een bedrijfsruimte op locatie Achtersloot 115 b in IJsselstein. De aanvraag is geregistreerd onder zaaknummer z-21-00439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70 451356</meta:user-defined>
    <meta:user-defined meta:name="DC.title">Kennisgeving ontvangst aanvraag omgevingsvergunning Achtersloot 115 b in IJsselstein</meta:user-defined>
    <meta:user-defined meta:name="OVERHEID.PostcodeHuisnummer/OVERHEIDop.postcodeHuisnummer">3401NV 115</meta:user-defined>
    <meta:user-defined meta:name="OVERHEIDop.straatnaam">Achtersloot</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6898</meta:user-defined>
    <meta:user-defined meta:name="OVERHEIDop.GmbID/DC.identifier">gmb-2021-96898</meta:user-defined>
    <meta:user-defined meta:name="OVERHEIDop.versieInformatie"/>
  </office:meta>
</office:document-meta>
</file>