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erging - Lievelandsbuurt 1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X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evelandsbuurt 16 De Rijp:</text:span> het realiseren van een 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X16</meta:user-defined>
    <dc:language>nl</dc:language>
    <meta:user-defined meta:name="OVERHEID.EPSG28992/DC.spatial">118428.222 508004.603</meta:user-defined>
    <meta:user-defined meta:name="DC.title">Gemeente Alkmaar - verlening omgevingsvergunning - realiseren van een berging - Lievelandsbuurt 16, De Rijp</meta:user-defined>
    <meta:user-defined meta:name="OVERHEID.PostcodeHuisnummer/OVERHEIDop.postcodeHuisnummer">1483BX 16</meta:user-defined>
    <meta:user-defined meta:name="OVERHEIDop.straatnaam">Lievelandsbuurt</meta:user-defined>
    <meta:user-defined meta:name="OVERHEIDop.woonplaats">De Rij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97</meta:user-defined>
    <meta:user-defined meta:name="OVERHEIDop.GmbID/DC.identifier">gmb-2021-96897</meta:user-defined>
    <meta:user-defined meta:name="OVERHEIDop.versieInformatie"/>
  </office:meta>
</office:document-meta>
</file>