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2e Valthermond 12, het ambtshalve wijzigen van de voorschriften behorende bij de omgevingsvergunning milieu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WABO Uitgebreide procedure</text:p>
            <text:p text:style-name="common-al">Datum verzending besluit: 24 maart 2021</text:p>
            <text:p text:style-name="common-al">Het college van burgemeester en wethouders van de gemeente Borger-Odoorn maakt bekend dat het voornemens is om de volgende omgevingsvergunning, op grond van de Wet algemene bepalingen omgevingsrecht (Wabo), te actualiseren:</text:p>
            <text:p text:style-name="common-al">
            <text:span text:style-name="nadrukvet">2e Valthermond</text:span>
          </text:p>
            <text:p text:style-name="common-al">2e Valthermond 12, het ambtshalve wijzigen van de voorschriften behorende bij de omgevingsvergunning milieu, (32671-2021)</text:p>
            <text:p text:style-name="common-al">
            <text:span text:style-name="nadrukvet">Inzage</text:span>
          </text:p>
            <text:p text:style-name="common-al">U kunt het  ontwerpbesluit en de bijbehorende stukken gedurende zes weken inzien, met ingang van 24 maart 2021 (op afspraak) bij het gemeentehuis van de gemeente Borger-Odoorn, Hoofdstraat 50, 7875 AD Exloo, tijdens de openingsuren.</text:p>
            <text:p text:style-name="common-al">
            <text:span text:style-name="nadrukvet">Zienswijzen</text:span>
          </text:p>
            <text:p text:style-name="common-al">Tijdens de periode van ter inzage legging kan een ieder schriftelijk of mondeling zienswijzen over het ontwerpbesluit inbrengen. </text:p>
            <text:p text:style-name="common-al">U richt uw zienswijze aan het college van burgemeester en wethouders van de gemeente Borger-Odoorn, Postbus 3, 7875 ZG Exloo. </text:p>
            <text:p text:style-name="common-al">Belanghebbenden die zienswijzen hebben ingebracht kunnen in een later stadium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689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9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9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5325.31 546266.59</meta:user-defined>
    <meta:user-defined meta:name="DC.title">Gemeente Borger-Odoorn, 2e Valthermond, 2e Valthermond 12, het ambtshalve wijzigen van de voorschriften behorende bij de omgevingsvergunning milieu (ontwerp-besluit)</meta:user-defined>
    <meta:user-defined meta:name="OVERHEID.PostcodeHuisnummer/OVERHEIDop.postcodeHuisnummer">7877TB 12</meta:user-defined>
    <meta:user-defined meta:name="OVERHEIDop.straatnaam">2e Valthermond</meta:user-defined>
    <meta:user-defined meta:name="OVERHEIDop.woonplaats">2e Valth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896</meta:user-defined>
    <meta:user-defined meta:name="OVERHEIDop.GmbID/DC.identifier">gmb-2021-96896</meta:user-defined>
    <meta:user-defined meta:name="OVERHEIDop.versieInformatie"/>
  </office:meta>
</office:document-meta>
</file>