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een in- of uitrit - Koedijkerstraat 3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R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edijkerstraat 34 Alkmaar:</text:span> het aanbrengen van een in- of uitri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R34</meta:user-defined>
    <dc:language>nl</dc:language>
    <meta:user-defined meta:name="OVERHEID.EPSG28992/DC.spatial">112204.028 516938.358</meta:user-defined>
    <meta:user-defined meta:name="DC.title">Gemeente Alkmaar - verlening omgevingsvergunning - aanbrengen van een in- of uitrit - Koedijkerstraat 34, Alkmaar</meta:user-defined>
    <meta:user-defined meta:name="OVERHEID.PostcodeHuisnummer/OVERHEIDop.postcodeHuisnummer">1823CR 34</meta:user-defined>
    <meta:user-defined meta:name="OVERHEIDop.straatnaam">Koedijker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95</meta:user-defined>
    <meta:user-defined meta:name="OVERHEIDop.GmbID/DC.identifier">gmb-2021-96895</meta:user-defined>
    <meta:user-defined meta:name="OVERHEIDop.versieInformatie"/>
  </office:meta>
</office:document-meta>
</file>