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, Ontwerpbesluit verlenen omgevingsvergunning (uitgebreide procedure) Z2020-000115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aakt bekend dat zij voornemens zijn een omgevingsvergunning te verlenen op grond van de Wet algemene bepalingen omgevingsrecht (Wabo), aan:</text:p>
            <text:p text:style-name="common-al"/>
            <text:p text:style-name="common-al">Gemeente Midden-Groningen – de heer R.M. Lauwers voor het verschaffen van dagverblijf aan meer dan 10 personen jonger dan 12 jaar op de locatie Gorecht-Oost 157, 9603 AE in Hoogezand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 april 2021tot en met 12 mei 2021ter inzage op het gemeentehuis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8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42.572 574949.469</meta:user-defined>
    <meta:user-defined meta:name="DC.title">Gorecht-Oost 157 Hoogezand, Ontwerpbesluit verlenen omgevingsvergunning (uitgebreide procedure) Z2020-00011555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94</meta:user-defined>
    <meta:user-defined meta:name="OVERHEIDop.GmbID/DC.identifier">gmb-2021-96894</meta:user-defined>
    <meta:user-defined meta:name="OVERHEIDop.versieInformatie"/>
  </office:meta>
</office:document-meta>
</file>