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aksumborg 30, 9722 WN Groningen – vellen 1 boom (spar zijkant rechts) (ontvangstdatum 21-03-2021, dossiernummer 202171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9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9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9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23.476 579040.086</meta:user-defined>
    <meta:user-defined meta:name="DC.title">Aanvraag omgevingsvergunning: Saaksumborg 30, 9722 WN Groningen – vellen 1 boom (spar zijkant rechts) (ontvangstdatum 21-03-2021, dossiernummer 202171817)</meta:user-defined>
    <meta:user-defined meta:name="OVERHEID.PostcodeHuisnummer/OVERHEIDop.postcodeHuisnummer">9722WN 30</meta:user-defined>
    <meta:user-defined meta:name="OVERHEIDop.straatnaam">Saaksumborg</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892</meta:user-defined>
    <meta:user-defined meta:name="OVERHEIDop.GmbID/DC.identifier">gmb-2021-96892</meta:user-defined>
    <meta:user-defined meta:name="OVERHEIDop.versieInformatie"/>
  </office:meta>
</office:document-meta>
</file>