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Fietsenstalling met afdak, Boedapesterhof 5 2311Z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144454</text:p>
            <text:p text:style-name="common-al">Ingekomen: 09-12-2020 00:00</text:p>
            <text:p text:style-name="common-al">Datum besluit: 25-03-2021</text:p>
            <text:p text:style-name="common-al">Locatie: Boedapesterhof 5 2311ZM Leiden</text:p>
            <text:p text:style-name="common-al">Projectomschrijving: Plaatsen Fietsenstalling met af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688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8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8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Fietsenstalling met afdak</meta:user-defined>
    <dc:language>nl</dc:language>
    <meta:user-defined meta:name="OVERHEID.EPSG28992/DC.spatial">92940.3750646888 463268.37944676</meta:user-defined>
    <meta:user-defined meta:name="DC.title">Verleende omgevingsvergunning, Plaatsen Fietsenstalling met afdak, Boedapesterhof 5 2311ZM Leiden</meta:user-defined>
    <meta:user-defined meta:name="OVERHEID.PostcodeHuisnummer/OVERHEIDop.postcodeHuisnummer">2311ZM 5</meta:user-defined>
    <meta:user-defined meta:name="OVERHEIDop.straatnaam">Boedapesterhof</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96888</meta:user-defined>
    <meta:user-defined meta:name="OVERHEIDop.GmbID/DC.identifier">gmb-2021-96888</meta:user-defined>
    <meta:user-defined meta:name="OVERHEIDop.versieInformatie"/>
  </office:meta>
</office:document-meta>
</file>