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els Edisonweg 3a (met herplant) - sectie a kadastraal nr. 200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B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a kadastraal nr. 2001 Oudorp:</text:span> het kappen van een els Edisonweg 3a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</meta:user-defined>
    <dc:language>nl</dc:language>
    <meta:user-defined meta:name="OVERHEID.EPSG28992/DC.spatial">111633.175 516593.456</meta:user-defined>
    <meta:user-defined meta:name="DC.title">Gemeente Alkmaar - verlening omgevingsvergunning - kappen van een els Edisonweg 3a (met herplant) - sectie a kadastraal nr. 2001, Oudor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85</meta:user-defined>
    <meta:user-defined meta:name="OVERHEIDop.GmbID/DC.identifier">gmb-2021-96885</meta:user-defined>
    <meta:user-defined meta:name="OVERHEIDop.versieInformatie"/>
  </office:meta>
</office:document-meta>
</file>