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plaats uitsluitend bestemd voor het opladen van elektrische voertuigen; Leeuwerikstraat voor nr.119 Leeuwarden, (11045561) verzenddatum 22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88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8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8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246.943 580026.469</meta:user-defined>
    <meta:user-defined meta:name="DC.title">Deze wijziging omvat het aanwijzen van een plaats uitsluitend bestemd voor het opladen van elektrische voertuigen; Leeuwerikstraat voor nr.119 Leeuwarden, (11045561) verzenddatum 22-03-2021.</meta:user-defined>
    <meta:user-defined meta:name="OVERHEID.PostcodeHuisnummer/OVERHEIDop.postcodeHuisnummer">8916CC 119</meta:user-defined>
    <meta:user-defined meta:name="OVERHEIDop.straatnaam">Leeuwerikstraat</meta:user-defined>
    <meta:user-defined meta:name="OVERHEIDop.woonplaats">Leeuward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883</meta:user-defined>
    <meta:user-defined meta:name="OVERHEIDop.GmbID/DC.identifier">gmb-2021-96883</meta:user-defined>
    <meta:user-defined meta:name="OVERHEIDop.versieInformatie"/>
  </office:meta>
</office:document-meta>
</file>