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16 zonnepanelen op het dak, Meppelerstraatweg 7 (zaaknummer 0193ESUITE1903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ppelerstraatweg 7</text:span> – voor het plaatsen van 16 zonnepanelen op het dak van een gemeentelijk monument, verzonden op 23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87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87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4.203 503681.926</meta:user-defined>
    <meta:user-defined meta:name="DC.title">Verleende omgevingsvergunning, plaatsen 16 zonnepanelen op het dak, Meppelerstraatweg 7 (zaaknummer 0193ESUITE190382021)</meta:user-defined>
    <meta:user-defined meta:name="OVERHEID.PostcodeHuisnummer/OVERHEIDop.postcodeHuisnummer">8022AE 7</meta:user-defined>
    <meta:user-defined meta:name="OVERHEIDop.straatnaam">Meppelerstraatweg</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6878</meta:user-defined>
    <meta:user-defined meta:name="OVERHEIDop.GmbID/DC.identifier">gmb-2021-96878</meta:user-defined>
    <meta:user-defined meta:name="OVERHEIDop.versieInformatie"/>
  </office:meta>
</office:document-meta>
</file>