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een boom langs de openbare weg (met herplant) - Starnmeerdijk 1, Starn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8AG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tarnmeerdijk 1 Starnmeer:</text:span> het kappen van een boom langs de openbare weg (met herplant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4 me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87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7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7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8AG1</meta:user-defined>
    <dc:language>nl</dc:language>
    <meta:user-defined meta:name="OVERHEID.EPSG28992/DC.spatial">115172.583 507123.27</meta:user-defined>
    <meta:user-defined meta:name="DC.title">Gemeente Alkmaar - verlening omgevingsvergunning - kappen van een boom langs de openbare weg (met herplant) - Starnmeerdijk 1, Starnmeer</meta:user-defined>
    <meta:user-defined meta:name="OVERHEID.PostcodeHuisnummer/OVERHEIDop.postcodeHuisnummer">1488AG 1</meta:user-defined>
    <meta:user-defined meta:name="OVERHEIDop.straatnaam">Starnmeerdijk</meta:user-defined>
    <meta:user-defined meta:name="OVERHEIDop.woonplaats">Starnmee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877</meta:user-defined>
    <meta:user-defined meta:name="OVERHEIDop.GmbID/DC.identifier">gmb-2021-96877</meta:user-defined>
    <meta:user-defined meta:name="OVERHEIDop.versieInformatie"/>
  </office:meta>
</office:document-meta>
</file>