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na een ingediend bezwaar alsnog verlenen omgevingsvergunning voor het plaatsen van een stenen tuinmuur -  Jonkheer van Grotenhuisstraat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 hun beslissing op bezwaar een eerder geweigerde omgevingsvergunning (d.d. 24-07-2020, zaaknummer: W.Z20.103176.01), alsnog hebben verleend:</text:p>
            <text:p text:style-name="common-al">Voor <text:span text:style-name="nadrukvet">: </text:span>plaatsen van een stenen tuinmuur</text:p>
            <text:p text:style-name="common-al">Locatie : Jonkheer van Grotenhuisstraat 6 te Groesbeek</text:p>
            <text:p text:style-name="common-al">Datum besluit : 25 maart 2021</text:p>
            <text:p text:style-name="common-al">Datum verzending : 25 maart 2021</text:p>
            <text:p text:style-name="common-al">Zaaknummer ODRN: W.Z20.103176.03</text:p>
            <text:p text:style-name="common-al"/>
            <text:p text:style-name="common-al">
            <text:span text:style-name="nadrukvet">Beroep</text:span>
          </text:p>
            <text:p text:style-name="common-al">Op grond van de Algemene wet bestuursrecht kunnen belanghebbenden tegen dit besluit binnen zes weken na dagtekening van verzending daarvan, tegen betaling van griffierechten, een beroepschrift indienen bij de Rechtbank Gelderland,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te Arnhem.</text:p>
            <text:p text:style-name="common-al"/>
            <text:p text:style-name="common-al">U kunt ook digitaal beroep instellen of een verzoek om een voorlopige voorziening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8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0 421669</meta:user-defined>
    <meta:user-defined meta:name="DC.title">Gemeente Berg en Dal – na een ingediend bezwaar alsnog verlenen omgevingsvergunning voor het plaatsen van een stenen tuinmuur -  Jonkheer van Grotenhuisstraat 6 te Groesbeek.</meta:user-defined>
    <meta:user-defined meta:name="OVERHEID.PostcodeHuisnummer/OVERHEIDop.postcodeHuisnummer">6561EW 6</meta:user-defined>
    <meta:user-defined meta:name="OVERHEIDop.straatnaam">Jonkheer van Grotenhuisstraat</meta:user-defined>
    <meta:user-defined meta:name="OVERHEIDop.woonplaats">Groesbeek</meta:user-defined>
    <meta:user-defined meta:name="DCTERMS.W3CDTF/DCTERMS.available">2021-03-30</meta:user-defined>
    <meta:user-defined meta:name="DCTERMS.W3CDTF/OVERHEIDop.jaargang">2021</meta:user-defined>
    <meta:user-defined meta:name="OVERHEIDop.publicationIssue">96872</meta:user-defined>
    <meta:user-defined meta:name="OVERHEIDop.GmbID/DC.identifier">gmb-2021-96872</meta:user-defined>
    <meta:user-defined meta:name="OVERHEIDop.versieInformatie"/>
  </office:meta>
</office:document-meta>
</file>