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groten van de woning d.m.v. het plaatsen van een dakkapel aan de voorzijde van de woning - Zadelmakerstraat 25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5CL2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Zadelmakerstraat 25 Alkmaar:</text:span> het vergroten van de woning d.m.v. het plaatsen van een dakkapel aan de voorzijde van de woning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1 mei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687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87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87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5CL25</meta:user-defined>
    <dc:language>nl</dc:language>
    <meta:user-defined meta:name="OVERHEID.EPSG28992/DC.spatial">111797.778 518590.63</meta:user-defined>
    <meta:user-defined meta:name="DC.title">Gemeente Alkmaar - verlening omgevingsvergunning - vergroten van de woning d.m.v. het plaatsen van een dakkapel aan de voorzijde van de woning - Zadelmakerstraat 25, Alkmaar</meta:user-defined>
    <meta:user-defined meta:name="OVERHEID.PostcodeHuisnummer/OVERHEIDop.postcodeHuisnummer">1825CL 25</meta:user-defined>
    <meta:user-defined meta:name="OVERHEIDop.straatnaam">Zadelmakerstraat</meta:user-defined>
    <meta:user-defined meta:name="OVERHEIDop.woonplaats">Alkmaar</meta:user-defined>
    <meta:user-defined meta:name="DCTERMS.W3CDTF/DCTERMS.available">2021-03-31</meta:user-defined>
    <meta:user-defined meta:name="DCTERMS.W3CDTF/OVERHEIDop.jaargang">2021</meta:user-defined>
    <meta:user-defined meta:name="OVERHEIDop.publicationIssue">96871</meta:user-defined>
    <meta:user-defined meta:name="OVERHEIDop.GmbID/DC.identifier">gmb-2021-96871</meta:user-defined>
    <meta:user-defined meta:name="OVERHEIDop.versieInformatie"/>
  </office:meta>
</office:document-meta>
</file>