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30b, 9725 EV Groningen – realiseren dakopbouw (ontvangstdatum 17-03-2021, dossiernummer 202171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0.529 580646.581</meta:user-defined>
    <meta:user-defined meta:name="DC.title">Aanvraag omgevingsvergunning: Rijnstraat 30b, 9725 EV Groningen – realiseren dakopbouw (ontvangstdatum 17-03-2021, dossiernummer 202171711)</meta:user-defined>
    <meta:user-defined meta:name="OVERHEID.PostcodeHuisnummer/OVERHEIDop.postcodeHuisnummer">9725EV 30</meta:user-defined>
    <meta:user-defined meta:name="OVERHEIDop.straatnaam">Rijn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70</meta:user-defined>
    <meta:user-defined meta:name="OVERHEIDop.GmbID/DC.identifier">gmb-2021-96870</meta:user-defined>
    <meta:user-defined meta:name="OVERHEIDop.versieInformatie"/>
  </office:meta>
</office:document-meta>
</file>