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overkapping in de voortuin - Aggelenstraat 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A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ggelenstraat 5 De Rijp:</text:span> het realiseren van een overkapping in de voortui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A5</meta:user-defined>
    <dc:language>nl</dc:language>
    <meta:user-defined meta:name="OVERHEID.EPSG28992/DC.spatial">118096.208 507548.672</meta:user-defined>
    <meta:user-defined meta:name="DC.title">Gemeente Alkmaar - verlening omgevingsvergunning - realiseren van een overkapping in de voortuin - Aggelenstraat 5, De Rijp</meta:user-defined>
    <meta:user-defined meta:name="OVERHEID.PostcodeHuisnummer/OVERHEIDop.postcodeHuisnummer">1483TA 5</meta:user-defined>
    <meta:user-defined meta:name="OVERHEIDop.straatnaam">Aggelenstraat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69</meta:user-defined>
    <meta:user-defined meta:name="OVERHEIDop.GmbID/DC.identifier">gmb-2021-96869</meta:user-defined>
    <meta:user-defined meta:name="OVERHEIDop.versieInformatie"/>
  </office:meta>
</office:document-meta>
</file>