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ppelbes 6 2318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0030</text:p>
            <text:p text:style-name="common-al">Ingekomen: 29-01-2021 00:00</text:p>
            <text:p text:style-name="common-al">Datum besluit: 25-03-2021</text:p>
            <text:p text:style-name="common-al">Locatie: Appelbes 6 2318AK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86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6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6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94169.7690658559 465859.07944836</meta:user-defined>
    <meta:user-defined meta:name="DC.title">Verleende omgevingsvergunning, plaatsen dakopbouw, Appelbes 6 2318AK Leiden</meta:user-defined>
    <meta:user-defined meta:name="OVERHEID.PostcodeHuisnummer/OVERHEIDop.postcodeHuisnummer">2318AK 6</meta:user-defined>
    <meta:user-defined meta:name="OVERHEIDop.straatnaam">Appelbes</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6864</meta:user-defined>
    <meta:user-defined meta:name="OVERHEIDop.GmbID/DC.identifier">gmb-2021-96864</meta:user-defined>
    <meta:user-defined meta:name="OVERHEIDop.versieInformatie"/>
  </office:meta>
</office:document-meta>
</file>