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gans 7, 9728 XN Groningen – plaatsen vlonder (legalisatie) (ontvangstdatum 12-03-2021, dossiernummer 202171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61.951 578974.451</meta:user-defined>
    <meta:user-defined meta:name="DC.title">Aanvraag omgevingsvergunning: Rietgans 7, 9728 XN Groningen – plaatsen vlonder (legalisatie) (ontvangstdatum 12-03-2021, dossiernummer 202171585)</meta:user-defined>
    <meta:user-defined meta:name="OVERHEID.PostcodeHuisnummer/OVERHEIDop.postcodeHuisnummer">9728XN 7</meta:user-defined>
    <meta:user-defined meta:name="OVERHEIDop.straatnaam">Rietgans</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859</meta:user-defined>
    <meta:user-defined meta:name="OVERHEIDop.GmbID/DC.identifier">gmb-2021-96859</meta:user-defined>
    <meta:user-defined meta:name="OVERHEIDop.versieInformatie"/>
  </office:meta>
</office:document-meta>
</file>