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en hijskraan - voor Wolkamm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Wolkammerstraat 7 Alkmaar:</text:span> plaatsen van een container 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78.295 518495.212</meta:user-defined>
    <meta:user-defined meta:name="DC.title">Gemeente Alkmaar - verlening vergunning gebruik openbare weg - plaatsen van een container en hijskraan - voor Wolkammerstraat 7, Alkmaar</meta:user-defined>
    <meta:user-defined meta:name="OVERHEID.PostcodeHuisnummer/OVERHEIDop.postcodeHuisnummer">1825DK 7</meta:user-defined>
    <meta:user-defined meta:name="OVERHEIDop.straatnaam">Wolkammer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54</meta:user-defined>
    <meta:user-defined meta:name="OVERHEIDop.GmbID/DC.identifier">gmb-2021-96854</meta:user-defined>
    <meta:user-defined meta:name="OVERHEIDop.versieInformatie"/>
  </office:meta>
</office:document-meta>
</file>