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versen wijzigen woningen Koppenhinksteeg 4 en 6 (gedeeltelijk geweigerd), Koppenhinksteeg 6 2312HX Leiden, Koppenhinksteeg 4 2312HX Leiden, Verbouw Woning [LDN01]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2077</text:p>
            <text:p text:style-name="common-al">Ingekomen: 15-09-2020 00:00</text:p>
            <text:p text:style-name="common-al">Datum besluit: 25-03-2021</text:p>
            <text:p text:style-name="common-al">Locatie: Koppenhinksteeg 6 2312HX Leiden, Koppenhinksteeg 4 2312HX Leiden, Verbouw Woning [LDN01] Leiden</text:p>
            <text:p text:style-name="common-al">Projectomschrijving: diversen wijzigen woningen Koppenhinksteeg 4 en 6 (gedeeltelijk geweiger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685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5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5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diversen wijzigen woningen Koppenhinksteeg 4 en 6 (gedeeltelijk geweigerd)</meta:user-defined>
    <dc:language>nl</dc:language>
    <meta:user-defined meta:name="OVERHEID.EPSG28992/DC.spatial">93944.0690656152 463880.051447153</meta:user-defined>
    <meta:user-defined meta:name="DC.title">Verleende omgevingsvergunning, diversen wijzigen woningen Koppenhinksteeg 4 en 6 (gedeeltelijk geweigerd), Koppenhinksteeg 6 2312HX Leiden, Koppenhinksteeg 4 2312HX Leiden, Verbouw Woning [LDN01] Leiden</meta:user-defined>
    <meta:user-defined meta:name="OVERHEID.PostcodeHuisnummer/OVERHEIDop.postcodeHuisnummer">2312HX 6</meta:user-defined>
    <meta:user-defined meta:name="OVERHEIDop.straatnaam">Koppenhinksteeg</meta:user-defined>
    <meta:user-defined meta:name="OVERHEIDop.woonplaats">Leiden</meta:user-defined>
    <meta:user-defined meta:name="DCTERMS.W3CDTF/DCTERMS.available">2021-04-08</meta:user-defined>
    <meta:user-defined meta:name="DCTERMS.W3CDTF/OVERHEIDop.jaargang">2021</meta:user-defined>
    <meta:user-defined meta:name="OVERHEIDop.publicationIssue">96851</meta:user-defined>
    <meta:user-defined meta:name="OVERHEIDop.GmbID/DC.identifier">gmb-2021-96851</meta:user-defined>
    <meta:user-defined meta:name="OVERHEIDop.versieInformatie"/>
  </office:meta>
</office:document-meta>
</file>