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12 en Nieuwe Markt 7, 9712 KA Groningen – wij willen graag zonnepanelen plaatsen (ontvangstdatum 15-03-2021, dossiernummer 2021716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4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4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4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66.369 581959.823</meta:user-defined>
    <meta:user-defined meta:name="DC.title">Aanvraag omgevingsvergunning: Poelestraat 12 en Nieuwe Markt 7, 9712 KA Groningen – wij willen graag zonnepanelen plaatsen (ontvangstdatum 15-03-2021, dossiernummer 202171616)</meta:user-defined>
    <meta:user-defined meta:name="OVERHEID.PostcodeHuisnummer/OVERHEIDop.postcodeHuisnummer">9712KA 12</meta:user-defined>
    <meta:user-defined meta:name="OVERHEIDop.straatnaam">Poelestraat</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848</meta:user-defined>
    <meta:user-defined meta:name="OVERHEIDop.GmbID/DC.identifier">gmb-2021-96848</meta:user-defined>
    <meta:user-defined meta:name="OVERHEIDop.versieInformatie"/>
  </office:meta>
</office:document-meta>
</file>