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0 Zuidbroek, Verlenging beslistermijn omgevingsvergunning (reguliere procedure) Z2021-00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Eems-Dollardweg 20, 9636 HR te Zuidbroek, voor het uitbreiding van een transportbedrijf, ingediend 15 jan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82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2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2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4.035 576432.935</meta:user-defined>
    <meta:user-defined meta:name="DC.title">Eems-Dollardweg 20 Zuidbroek, Verlenging beslistermijn omgevingsvergunning (reguliere procedure) Z2021-000499</meta:user-defined>
    <meta:user-defined meta:name="OVERHEID.PostcodeHuisnummer/OVERHEIDop.postcodeHuisnummer">9636HR 20</meta:user-defined>
    <meta:user-defined meta:name="OVERHEIDop.straatnaam">Eems-Dollardweg</meta:user-defined>
    <meta:user-defined meta:name="OVERHEIDop.woonplaats">Zuidbroe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820</meta:user-defined>
    <meta:user-defined meta:name="OVERHEIDop.GmbID/DC.identifier">gmb-2021-96820</meta:user-defined>
    <meta:user-defined meta:name="OVERHEIDop.versieInformatie"/>
  </office:meta>
</office:document-meta>
</file>