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innemen van 10 x 3,5 meter gemeentegrond - Huiswaarderweg ter hoogte van het tankststio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uiswaarderweg ter hoogte van het tankststion Alkmaar:</text:span> innemen van 10 x 3,5 meter gemeentegrond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1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142.549 518036.161</meta:user-defined>
    <meta:user-defined meta:name="DC.title">Gemeente Alkmaar - verlening vergunning gebruik openbare weg - innemen van 10 x 3,5 meter gemeentegrond - Huiswaarderweg ter hoogte van het tankststion, Alkmaar</meta:user-defined>
    <meta:user-defined meta:name="OVERHEID.PostcodeHuisnummer/OVERHEIDop.postcodeHuisnummer">1825BA 7</meta:user-defined>
    <meta:user-defined meta:name="OVERHEIDop.straatnaam">Huiswaarderweg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18</meta:user-defined>
    <meta:user-defined meta:name="OVERHEIDop.GmbID/DC.identifier">gmb-2021-96818</meta:user-defined>
    <meta:user-defined meta:name="OVERHEIDop.versieInformatie"/>
  </office:meta>
</office:document-meta>
</file>