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ergerweg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62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51.191 516758.369</meta:user-defined>
    <meta:user-defined meta:name="DC.title">Gemeente Alkmaar - verlening vergunning gebruik openbare weg - plaatsen van een hijskraan - Bergerweg 62, Alkmaar</meta:user-defined>
    <meta:user-defined meta:name="OVERHEID.PostcodeHuisnummer/OVERHEIDop.postcodeHuisnummer">1815AE 62</meta:user-defined>
    <meta:user-defined meta:name="OVERHEIDop.straatnaam">Berger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14</meta:user-defined>
    <meta:user-defined meta:name="OVERHEIDop.GmbID/DC.identifier">gmb-2021-96814</meta:user-defined>
    <meta:user-defined meta:name="OVERHEIDop.versieInformatie"/>
  </office:meta>
</office:document-meta>
</file>