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Oosterstraat t.h.v. nr. 37 , Oosterstraat 37 2315LD Leiden, [LDN01K03213]Straatnaam Leiden K 321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0867</text:p>
            <text:p text:style-name="common-al">Ingekomen: 26-02-2021 00:00</text:p>
            <text:p text:style-name="common-al">Datum besluit: 25-03-2021</text:p>
            <text:p text:style-name="common-al">Locatie: Oosterstraat 37 2315LD Leiden, [LDN01K03213]Straatnaam Leiden K 3213</text:p>
            <text:p text:style-name="common-al">Projectomschrijving: kappen boom Oosterstraat t.h.v. nr. 3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8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 kappen boom Oosterstraat t.h.v. nr. 37 </meta:user-defined>
    <dc:language>nl</dc:language>
    <meta:user-defined meta:name="OVERHEID.EPSG28992/DC.spatial">94768.0570663629 463691.293447044</meta:user-defined>
    <meta:user-defined meta:name="DC.title">Verleende omgevingsvergunning, kappen boom Oosterstraat t.h.v. nr. 37 , Oosterstraat 37 2315LD Leiden, [LDN01K03213]Straatnaam Leiden K 3213</meta:user-defined>
    <meta:user-defined meta:name="OVERHEID.PostcodeHuisnummer/OVERHEIDop.postcodeHuisnummer">2315LD 37</meta:user-defined>
    <meta:user-defined meta:name="OVERHEIDop.straatnaam">Oosterstraat</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6811</meta:user-defined>
    <meta:user-defined meta:name="OVERHEIDop.GmbID/DC.identifier">gmb-2021-96811</meta:user-defined>
    <meta:user-defined meta:name="OVERHEIDop.versieInformatie"/>
  </office:meta>
</office:document-meta>
</file>