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big bags met zand - parkeerplaats voor Geestersingel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Geestersingel 46 Alkmaar:</text:span> plaatsen van big bags met z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0.287 516628.667</meta:user-defined>
    <meta:user-defined meta:name="DC.title">Gemeente Alkmaar - verlening vergunning gebruik openbare weg - plaatsen van big bags met zand - parkeerplaats voor Geestersingel 46, Alkmaar</meta:user-defined>
    <meta:user-defined meta:name="OVERHEID.PostcodeHuisnummer/OVERHEIDop.postcodeHuisnummer">1815BB 46</meta:user-defined>
    <meta:user-defined meta:name="OVERHEIDop.straatnaam">Geestersingel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02</meta:user-defined>
    <meta:user-defined meta:name="OVERHEIDop.GmbID/DC.identifier">gmb-2021-96802</meta:user-defined>
    <meta:user-defined meta:name="OVERHEIDop.versieInformatie"/>
  </office:meta>
</office:document-meta>
</file>