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leli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199 voor een omgevingsvergunning : het plaatsen van een dakopbouw, op locatie Waterlelielaan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8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50 470919</meta:user-defined>
    <meta:user-defined meta:name="DC.title">Kennisgeving besluit op aanvraag omgevingsvergunning  Waterlelielaan 23</meta:user-defined>
    <meta:user-defined meta:name="OVERHEID.PostcodeHuisnummer/OVERHEIDop.postcodeHuisnummer">7534KK 23</meta:user-defined>
    <meta:user-defined meta:name="OVERHEIDop.straatnaam">Waterlelielaan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800</meta:user-defined>
    <meta:user-defined meta:name="OVERHEIDop.GmbID/DC.identifier">gmb-2021-96800</meta:user-defined>
    <meta:user-defined meta:name="OVERHEIDop.versieInformatie"/>
  </office:meta>
</office:document-meta>
</file>