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koelcel - achter Albert Heijn van Maerlan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Albert Heijn van Maerlantstraat Alkmaar:</text:span> het plaatsen van een koelc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8.336 514780.928</meta:user-defined>
    <meta:user-defined meta:name="DC.title">Gemeente Alkmaar - verlening vergunning gebruik openbare weg - plaatsen van een koelcel - achter Albert Heijn van Maerlantstraat, Alkmaar</meta:user-defined>
    <meta:user-defined meta:name="OVERHEID.PostcodeHuisnummer/OVERHEIDop.postcodeHuisnummer">1813BT 4</meta:user-defined>
    <meta:user-defined meta:name="OVERHEIDop.straatnaam">Boendale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97</meta:user-defined>
    <meta:user-defined meta:name="OVERHEIDop.GmbID/DC.identifier">gmb-2021-96797</meta:user-defined>
    <meta:user-defined meta:name="OVERHEIDop.versieInformatie"/>
  </office:meta>
</office:document-meta>
</file>