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voor Sliksteeg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iksteeg 5 Alkmaar:</text:span> plaatsen van een verhuislif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92.077 516191.57</meta:user-defined>
    <meta:user-defined meta:name="DC.title">Gemeente Alkmaar - verlening vergunning gebruik openbare weg - plaatsen van een verhuislift - voor Sliksteeg 5, Alkmaar</meta:user-defined>
    <meta:user-defined meta:name="OVERHEID.PostcodeHuisnummer/OVERHEIDop.postcodeHuisnummer">1811MP 5</meta:user-defined>
    <meta:user-defined meta:name="OVERHEIDop.straatnaam">Sliksteeg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96</meta:user-defined>
    <meta:user-defined meta:name="OVERHEIDop.GmbID/DC.identifier">gmb-2021-96796</meta:user-defined>
    <meta:user-defined meta:name="OVERHEIDop.versieInformatie"/>
  </office:meta>
</office:document-meta>
</file>