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P. van der Bildtstraat 40 in Vrouwen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018 voor een omgevingsvergunning op locatie J.P. van der Bildtstraat 40 in Vrouwenparochie. De vergunning is toegekend. Het besluit betreft het verlengen van het dak op de bovenverdieping. Het besluit is verzonden op 26 maart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6786</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86</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86</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914.33 588202.68</meta:user-defined>
    <meta:user-defined meta:name="DC.title">Kennisgeving besluit op aanvraag omgevingsvergunning J.P. van der Bildtstraat 40 in Vrouwenparochie</meta:user-defined>
    <meta:user-defined meta:name="OVERHEID.PostcodeHuisnummer/OVERHEIDop.postcodeHuisnummer">9077SL 40</meta:user-defined>
    <meta:user-defined meta:name="OVERHEIDop.straatnaam">J.P. van der Bildtstraat</meta:user-defined>
    <meta:user-defined meta:name="OVERHEIDop.woonplaats">Vrouwenparochie</meta:user-defined>
    <meta:user-defined meta:name="DCTERMS.W3CDTF/DCTERMS.available">2021-03-30</meta:user-defined>
    <meta:user-defined meta:name="DCTERMS.W3CDTF/OVERHEIDop.jaargang">2021</meta:user-defined>
    <meta:user-defined meta:name="OVERHEIDop.publicationIssue">96786</meta:user-defined>
    <meta:user-defined meta:name="OVERHEIDop.GmbID/DC.identifier">gmb-2021-96786</meta:user-defined>
    <meta:user-defined meta:name="OVERHEIDop.versieInformatie"/>
  </office:meta>
</office:document-meta>
</file>