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85, 9713 AK Groningen – vellen 4 bomen (coniferen) (ontvangstdatum 16-03-2021, dossiernummer 202171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2.76 582483.149</meta:user-defined>
    <meta:user-defined meta:name="DC.title">Aanvraag omgevingsvergunning: Petrus Campersingel 185, 9713 AK Groningen – vellen 4 bomen (coniferen) (ontvangstdatum 16-03-2021, dossiernummer 202171669)</meta:user-defined>
    <meta:user-defined meta:name="OVERHEID.PostcodeHuisnummer/OVERHEIDop.postcodeHuisnummer">9713AK 185</meta:user-defined>
    <meta:user-defined meta:name="OVERHEIDop.straatnaam">Petrus Campersingel</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83</meta:user-defined>
    <meta:user-defined meta:name="OVERHEIDop.GmbID/DC.identifier">gmb-2021-96783</meta:user-defined>
    <meta:user-defined meta:name="OVERHEIDop.versieInformatie"/>
  </office:meta>
</office:document-meta>
</file>