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Spinner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heeft de gemeente een aanvraag ontvangen voor een omgevingsvergunning op locatie de Spinner 2 te Heeze. De aanvraag is geregistreerd onder zaaknummer OV 210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677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creëren van een doorgang tussen 2 leslokalen op de locatie de Spinner 2 te Heeze</meta:user-defined>
    <dc:language>nl</dc:language>
    <meta:user-defined meta:name="OVERHEID.EPSG28992/DC.spatial">167436 377297</meta:user-defined>
    <meta:user-defined meta:name="DC.title">Ingediende aanvraag omgevingsvergunning de Spinner 2 te Heeze</meta:user-defined>
    <meta:user-defined meta:name="OVERHEID.PostcodeHuisnummer/OVERHEIDop.postcodeHuisnummer">5591NG 2</meta:user-defined>
    <meta:user-defined meta:name="OVERHEIDop.straatnaam">de Spinner</meta:user-defined>
    <meta:user-defined meta:name="OVERHEIDop.woonplaats">Heez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777</meta:user-defined>
    <meta:user-defined meta:name="OVERHEIDop.GmbID/DC.identifier">gmb-2021-96777</meta:user-defined>
    <meta:user-defined meta:name="OVERHEIDop.versieInformatie"/>
  </office:meta>
</office:document-meta>
</file>