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eurlaan 26/9, 9728 LE Groningen – plaatsen dakopbouw (ontvangstdatum 18-03-2021, dossiernummer 202171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22.491 579513.311</meta:user-defined>
    <meta:user-defined meta:name="DC.title">Aanvraag omgevingsvergunning: Pasteurlaan 26/9, 9728 LE Groningen – plaatsen dakopbouw (ontvangstdatum 18-03-2021, dossiernummer 202171738)</meta:user-defined>
    <meta:user-defined meta:name="OVERHEID.PostcodeHuisnummer/OVERHEIDop.postcodeHuisnummer">9728LE 26</meta:user-defined>
    <meta:user-defined meta:name="OVERHEIDop.straatnaam">Pasteurlaan</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73</meta:user-defined>
    <meta:user-defined meta:name="OVERHEIDop.GmbID/DC.identifier">gmb-2021-96773</meta:user-defined>
    <meta:user-defined meta:name="OVERHEIDop.versieInformatie"/>
  </office:meta>
</office:document-meta>
</file>