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onhuis op het perceel Meeleweg 110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maart 2021 een besluit genomen op de aanvraag met zaaknummer Z/20/628366 voor een Omgevingsvergunning voor het bouwen van een woonhuis op locatie Meeleweg 110A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677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7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7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onhuis</meta:user-defined>
    <dc:language>nl</dc:language>
    <meta:user-defined meta:name="OVERHEID.EPSG28992/DC.spatial">211631.14 510560.06</meta:user-defined>
    <meta:user-defined meta:name="DC.title">Kennisgeving besluit op aanvraag voor het bouwen van een woonhuis op het perceel Meeleweg 110A in Nieuwleusen</meta:user-defined>
    <meta:user-defined meta:name="OVERHEID.PostcodeHuisnummer/OVERHEIDop.postcodeHuisnummer">7711EP 110</meta:user-defined>
    <meta:user-defined meta:name="OVERHEIDop.straatnaam">Meeleweg</meta:user-defined>
    <meta:user-defined meta:name="OVERHEIDop.woonplaats">Nieuwleus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772</meta:user-defined>
    <meta:user-defined meta:name="OVERHEIDop.GmbID/DC.identifier">gmb-2021-96772</meta:user-defined>
    <meta:user-defined meta:name="OVERHEIDop.versieInformatie"/>
  </office:meta>
</office:document-meta>
</file>