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depoelsterweg 11, 9738 TE Groningen – legaliseren separate woonfunctie in woonboerderij (ontvangstdatum 01-03-2021, dossiernummer 2021713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7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7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7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01.824 585809.786</meta:user-defined>
    <meta:user-defined meta:name="DC.title">Aanvraag omgevingsvergunning: Paddepoelsterweg 11, 9738 TE Groningen – legaliseren separate woonfunctie in woonboerderij (ontvangstdatum 01-03-2021, dossiernummer 202171305)</meta:user-defined>
    <meta:user-defined meta:name="OVERHEID.PostcodeHuisnummer/OVERHEIDop.postcodeHuisnummer">9738TE 11</meta:user-defined>
    <meta:user-defined meta:name="OVERHEIDop.straatnaam">Paddepoelsterweg</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770</meta:user-defined>
    <meta:user-defined meta:name="OVERHEIDop.GmbID/DC.identifier">gmb-2021-96770</meta:user-defined>
    <meta:user-defined meta:name="OVERHEIDop.versieInformatie"/>
  </office:meta>
</office:document-meta>
</file>