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collectevergunning - organiseren van een collecte voor de dierenbeschermin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gemeente alkmaar:</text:span> organiseren van een collecte voor de dierenbescherming 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6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collectevergunning - organiseren van een collecte voor de dierenbescherming 2021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67</meta:user-defined>
    <meta:user-defined meta:name="OVERHEIDop.GmbID/DC.identifier">gmb-2021-96767</meta:user-defined>
    <meta:user-defined meta:name="OVERHEIDop.versieInformatie"/>
  </office:meta>
</office:document-meta>
</file>