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chikking uitgebreide voorbereidingsprocedure - intern verbouwen van de woning en het realiseren van 4 woningen - Zijdam 16 en Achterdam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1ME/1811MD</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Zijdam 16 en Achterdam 30 Alkmaar:</text:span> het intern verbouwen van de woning en het realiseren van 4 woningen. Datum einde zienswijzentermijn: 13 mei 2021</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67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meta:user-defined meta:name="OVERHEIDop.referentienummer">1811ME/1811MD</meta:user-defined>
    <dc:language>nl</dc:language>
    <meta:user-defined meta:name="OVERHEID.EPSG28992/DC.spatial">111972.731 516140.684</meta:user-defined>
    <meta:user-defined meta:name="OVERHEID.EPSG28992/DC.spatial">111974.799 516150.675</meta:user-defined>
    <meta:user-defined meta:name="DC.title">Gemeente Alkmaar - ontwerp-beschikking uitgebreide voorbereidingsprocedure - intern verbouwen van de woning en het realiseren van 4 woningen - Zijdam 16 en Achterdam 30, Alkmaar</meta:user-defined>
    <meta:user-defined meta:name="OVERHEID.PostcodeHuisnummer/OVERHEIDop.postcodeHuisnummer">1811ME 16</meta:user-defined>
    <meta:user-defined meta:name="OVERHEID.PostcodeHuisnummer/OVERHEIDop.postcodeHuisnummer">1811MD 30</meta:user-defined>
    <meta:user-defined meta:name="OVERHEIDop.straatnaam">Zijdam</meta:user-defined>
    <meta:user-defined meta:name="OVERHEIDop.straatnaam">Achterdam</meta:user-defined>
    <meta:user-defined meta:name="OVERHEIDop.woonplaats">Alkmaar</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6758</meta:user-defined>
    <meta:user-defined meta:name="OVERHEIDop.GmbID/DC.identifier">gmb-2021-96758</meta:user-defined>
    <meta:user-defined meta:name="OVERHEIDop.versieInformatie"/>
  </office:meta>
</office:document-meta>
</file>