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eren van een speelgelegenheid (kenmerk 718704) Kornoelje 117 Leidschendam Gamestate Mall of The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maart 2021 is een vergunning verleend aan Ohana Poke More III B.V. voor het exploiteren van een speelgelegenheid. </text:p>
            <text:p text:style-name="common-al">
            <text:span text:style-name="nadrukvet">Datum bekendmaking besluit: </text:span>2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75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5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5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2.67 456186.191</meta:user-defined>
    <meta:user-defined meta:name="DC.title">Verleende vergunning exploiteren van een speelgelegenheid (kenmerk 718704) Kornoelje 117 Leidschendam Gamestate Mall of The Netherlands B.V.</meta:user-defined>
    <meta:user-defined meta:name="OVERHEID.PostcodeHuisnummer/OVERHEIDop.postcodeHuisnummer">2262AX 117</meta:user-defined>
    <meta:user-defined meta:name="OVERHEIDop.straatnaam">Kornoelje</meta:user-defined>
    <meta:user-defined meta:name="OVERHEIDop.woonplaats">Leidschendam</meta:user-defined>
    <meta:user-defined meta:name="DCTERMS.W3CDTF/DCTERMS.available">2021-03-30</meta:user-defined>
    <meta:user-defined meta:name="DCTERMS.W3CDTF/OVERHEIDop.jaargang">2021</meta:user-defined>
    <meta:user-defined meta:name="OVERHEIDop.externeBijlage">exploitatievergunning geanonimiseerd|exb-2021-18800</meta:user-defined>
    <meta:user-defined meta:name="OVERHEIDop.publicationIssue">96757</meta:user-defined>
    <meta:user-defined meta:name="OVERHEIDop.GmbID/DC.identifier">gmb-2021-96757</meta:user-defined>
    <meta:user-defined meta:name="OVERHEIDop.versieInformatie"/>
  </office:meta>
</office:document-meta>
</file>