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VER VASTSTELLING HOOGTE VERMOGEN</text:p>
      <text:section text:name="regeling_id1-3-2" text:style-name="regeling">
        <text:section text:name="aanhef_id1-3-2-1" text:style-name="aanhef">
          <text:section text:name="preambule_id1-3-2-1-1" text:style-name="preambule">
            <text:p text:style-name="al">Burgemeester en wethouders van Renswoude;</text:p>
            <text:p text:style-name="al"/>
            <text:p text:style-name="al">Gelezen het voorstel d.d. 05-01-2021 besluit</text:p>
            <text:p text:style-name="al"/>
            <text:p text:style-name="al">De beleidsregels over de hoogte van het vermogen vast te stellen. </text:p>
            <text:p text:style-name="al"/>
            <text:p text:style-name="al"/>
            <text:p text:style-name="al">BELEIDSREGELS OVER VASTSTELLING HOOGTE VERMO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a.</text:number>
                <text:p text:style-name="al">De begrippen worden gehanteerd zoals vastgelegd in de participatiewet</text:p>
              </text:list-item>
            </text:list>
            <text:p text:style-name="al"/>
          </text:section>
          <text:section text:name="artikel_id1-3-2-2-3" text:style-name="artikel">
            <text:p text:style-name="artikel_kop_titel"><text:span text:style-name="artikel_kop_label">Artikel</text:span> <text:span text:style-name="artikel_kop_nr">2</text:span> Saldo bankrekeningen (zoals betaalrekening en spaarrekening)</text:p>
            <text:p text:style-name="al">Het saldo van de bankrekeningen (zoals lopende rekening(en) en spaarrekening(en) worden volledig als vermogen in aanmerking genomen.</text:p>
            <text:p text:style-name="al"/>
          </text:section>
          <text:section text:name="artikel_id1-3-2-2-4" text:style-name="artikel">
            <text:p text:style-name="artikel_kop_titel"><text:span text:style-name="artikel_kop_label">Artikel</text:span> <text:span text:style-name="artikel_kop_nr">3</text:span> Waarde auto, motor en caravan bij vermogensvaststelling</text:p>
            <text:list text:style-name="id1-3-2-2-4-2">
              <text:list-item text:style-override="id1-3-2-2-4-2-1">
                <text:number>1.</text:number>
                <text:p text:style-name="al">€ 4500,00 van de totale waarde aan auto’s, motoren en caravans in bezit van een huishouden wordt buiten beschouwing gelaten bij de vermogenstoets (algemeen gebruikelijke bezittingen in natura).</text:p>
              </text:list-item>
              <text:list-item text:style-override="id1-3-2-2-4-2-2">
                <text:number>2.</text:number>
                <text:p text:style-name="al">Voor de vaststelling van de waarde van elke auto, motor en caravan (inclusief btw) wordt in beginsel uitgegaan van de koerslijsten van de ANWB (inkoopprijzen). Dit is de in aanmerking te nemen waarde in het economisch verkeer (artikel 34 lid 1 onder a, PW). </text:p>
              </text:list-item>
              <text:list-item text:style-override="id1-3-2-2-4-2-3">
                <text:number>3.</text:number>
                <text:p text:style-name="al">Bij “een lopende uitkering” wordt bij aanschaf van een auto, motor en caravan, de waarde mede bepaald op basis van de criteria die het Inlichtingenbureau hanteert.</text:p>
              </text:list-item>
            </text:list>
            <text:p text:style-name="al"/>
          </text:section>
          <text:section text:name="artikel_id1-3-2-2-5" text:style-name="artikel">
            <text:p text:style-name="artikel_kop_titel"><text:span text:style-name="artikel_kop_label">Artikel</text:span> <text:span text:style-name="artikel_kop_nr">4</text:span> Reservering uitvaartkosten bij vermogensvaststelling </text:p>
            <text:list text:style-name="id1-3-2-2-5-2">
              <text:list-item text:style-override="id1-3-2-2-5-2-1">
                <text:number>1.</text:number>
                <text:p text:style-name="al">Een ieder wordt geacht een verzekering af te hebben gesloten voor de kosten van begrafenis of crematie. Dergelijke verzekeringen worden in beginsel vrijgelaten.</text:p>
              </text:list-item>
              <text:list-item text:style-override="id1-3-2-2-5-2-2">
                <text:number>2.</text:number>
                <text:p text:style-name="al">Eigen reserveringen van belanghebbende worden, op grond van artikel 31, eerste lid, PW als middelen in aanmerking genomen. Het is niet mogelijk om de toepasselijke vermogensgrens te verhogen met vermogen dat bestemd is voor een bepaald doel. </text:p>
              </text:list-item>
            </text:list>
          </text:section>
          <text:section text:name="artikel_id1-3-2-2-6" text:style-name="artikel">
            <text:p text:style-name="artikel_kop_titel"><text:span text:style-name="artikel_kop_label">Artikel</text:span> <text:span text:style-name="artikel_kop_nr">5</text:span> Vaststellen vermogen bij overname cliënt uit andere gemeente</text:p>
            <text:p text:style-name="al">Bij overname van een belanghebbende uit een andere gemeente wordt het vermogen en het resterend vrij te laten vermogen opnieuw vastgesteld. </text:p>
            <text:p text:style-name="al"/>
          </text:section>
          <text:section text:name="artikel_id1-3-2-2-7" text:style-name="artikel">
            <text:p text:style-name="artikel_kop_titel"><text:span text:style-name="artikel_kop_label">Artikel</text:span> <text:span text:style-name="artikel_kop_nr">6</text:span> Vaststelling vermogen bij wijziging leefvorm</text:p>
            <text:p text:style-name="al">Bij wijziging van de leefvorm wordt het vermogen en het resterend vrij te laten vermogen opnieuw vastgesteld.</text:p>
            <text:p text:style-name="al"/>
          </text:section>
          <text:section text:name="artikel_id1-3-2-2-8" text:style-name="artikel">
            <text:p text:style-name="artikel_kop_titel"><text:span text:style-name="artikel_kop_label">Artikel</text:span> <text:span text:style-name="artikel_kop_nr">7</text:span> Vaststelling vermogen bij co-ouderschap</text:p>
            <text:p text:style-name="al">Het vermogen van het kind wordt toegerekend aan de (co)ouder voor x/7e deel, wanneer de (co-) ouder voor gemiddeld minimaal twee etmalen per week voor het kind zorgt. Hierbij staat x voor het gemiddelde aantal etmalen per week dat de (co)-ouder het kind verzorgt.</text:p>
            <text:p text:style-name="al"/>
          </text:section>
          <text:section text:name="artikel_id1-3-2-2-9" text:style-name="artikel">
            <text:p text:style-name="artikel_kop_titel"><text:span text:style-name="artikel_kop_label">Artikel</text:span> <text:span text:style-name="artikel_kop_nr">8</text:span> Overgangsbepaling</text:p>
            <text:p text:style-name="al">Wanneer reeds voor de ingangsdatum van deze beleidsregels tijdens de lopende bijstandsperiode een vermogenstoets is gedaan voor de verlening van bijstand dan wordt de totale waarde aan auto’s, motoren en/of caravans in bezit van een huishouden voor Renswoude bepaald volgens de normen die golden vóór de inwerkingtreding van deze beleidsregels. Dit voor zover dit niet nadeliger is voor betrokkene. </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 beleidsregels treden in werking met ingang van de eerste van de eerstvolgende maand na publicatie.</text:p>
            <text:p text:style-name="al"/>
          </text:section>
        </text:section>
        <text:section text:name="regeling-sluiting_id1-3-2-3" text:style-name="regeling-sluiting">
          <text:section text:name="ondertekening_id1-3-2-3-1">
            <text:p><text:span text:style-name="functie">Vastgesteld in de vergadering van college van burgemeester en wethouders van 5 januari 2021.</text:span></text:p>
            <text:p><text:span text:style-name="functie"/></text:p>
            <text:p><text:span text:style-name="functie">Burgemeester en wethouders van Renswoude,</text:span></text:p>
            <text:p><text:span text:style-name="functie"/></text:p>
            <text:p><text:span text:style-name="functie">mevrouw I. Lissenberg     Mevrouw P. Doornenbal – van der Vlist</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9675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5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5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Renswoude</meta:user-defined>
    <meta:user-defined meta:name="OVERHEID.Informatietype/DC.type">officiële publicatie</meta:user-defined>
    <meta:user-defined meta:name="OVERHEIDgvop.Informatietype/DC.type">Beleidsregels</meta:user-defined>
    <meta:user-defined meta:name="OVERHEID.Gemeente/DCTERMS.publisher">Renswoude</meta:user-defined>
    <meta:user-defined meta:name="OVERHEID.Gemeente/OVERHEID.authority">Renswoude</meta:user-defined>
    <meta:user-defined meta:name="OVERHEID.TaxonomieBeleidsagenda/OVERHEID.category">Sociale zekerheid | Organisatie en beleid</meta:user-defined>
    <meta:user-defined meta:name="DC.source">Participatiewet]|[1.0:c:BWBR0015703&amp;g=2021-01-01</meta:user-defined>
    <meta:user-defined meta:name="DCTERMS.alternative">BELEIDSREGELS OVER VASTSTELLING HOOGTE VERMOGEN</meta:user-defined>
    <dc:language>nl</dc:language>
    <meta:user-defined meta:name="OVERHEID.Gemeente/DC.spatial">Renswoude</meta:user-defined>
    <meta:user-defined meta:name="DC.title">BELEIDSREGELS OVER VASTSTELLING HOOGTE VERMOGEN</meta:user-defined>
    <meta:user-defined meta:name="DCTERMS.W3CDTF/DCTERMS.available">2021-03-30</meta:user-defined>
    <meta:user-defined meta:name="DCTERMS.W3CDTF/OVERHEIDop.jaargang">2021</meta:user-defined>
    <meta:user-defined meta:name="OVERHEIDop.publicationIssue">96755</meta:user-defined>
    <meta:user-defined meta:name="OVERHEIDop.betreftRegeling">CVDR655988_1</meta:user-defined>
    <meta:user-defined meta:name="xs:date/OVERHEIDop.startdatum">2021-04-01</meta:user-defined>
    <meta:user-defined meta:name="OVERHEIDop.GmbID/DC.identifier">gmb-2021-96755</meta:user-defined>
    <meta:user-defined meta:name="OVERHEIDop.versieInformatie"/>
  </office:meta>
</office:document-meta>
</file>