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26/1, 9717 JW Groningen – omzetten kamerverhuurpand (3 kamers) naar 2 appartementen (ontvangstdatum 02-03-2021, dossiernummer 2021713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4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4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4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9.199 582921.864</meta:user-defined>
    <meta:user-defined meta:name="DC.title">Aanvraag omgevingsvergunning: Moesstraat 26/1, 9717 JW Groningen – omzetten kamerverhuurpand (3 kamers) naar 2 appartementen (ontvangstdatum 02-03-2021, dossiernummer 202171312</meta:user-defined>
    <meta:user-defined meta:name="OVERHEID.PostcodeHuisnummer/OVERHEIDop.postcodeHuisnummer">9717JW 26</meta:user-defined>
    <meta:user-defined meta:name="OVERHEIDop.straatnaam">Moesstraat</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49</meta:user-defined>
    <meta:user-defined meta:name="OVERHEIDop.GmbID/DC.identifier">gmb-2021-96749</meta:user-defined>
    <meta:user-defined meta:name="OVERHEIDop.versieInformatie"/>
  </office:meta>
</office:document-meta>
</file>