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zeskamp op het parkeerterrein van sporthal De Oosterven in De Rijp - 26 juni 2021 - Jan Ploegerlaan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Ploegerlaan De Rijp</text:span>: voor het organiseren van een zeskamp op het parkeerterrein van sporthal De Oosterven in De Rijp op 26 juni 2021 </text:p>
            <text:p text:style-name="common-al">Datum ontvangst: 16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468.653 507511.562</meta:user-defined>
    <meta:user-defined meta:name="DC.title">Gemeente Alkmaar - aanvraag evenementenvergunning - organiseren van een zeskamp op het parkeerterrein van sporthal De Oosterven in De Rijp - 26 juni 2021 - Jan Ploegerlaan, De Rijp</meta:user-defined>
    <meta:user-defined meta:name="OVERHEID.PostcodeHuisnummer/OVERHEIDop.postcodeHuisnummer">1483VR 1</meta:user-defined>
    <meta:user-defined meta:name="OVERHEIDop.straatnaam">Jan Ploegerlaan</meta:user-defined>
    <meta:user-defined meta:name="OVERHEIDop.woonplaats">De Rij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48</meta:user-defined>
    <meta:user-defined meta:name="OVERHEIDop.GmbID/DC.identifier">gmb-2021-96748</meta:user-defined>
    <meta:user-defined meta:name="OVERHEIDop.versieInformatie"/>
  </office:meta>
</office:document-meta>
</file>