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Vriendenbock - 5, 6 en 7 november 2021 - Grote Kerk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ote Kerk Alkmaar</text:span>: voor het organiseren van Vriendenbock op 5, 6 en 7 november 2021 </text:p>
            <text:p text:style-name="common-al">Datum ontvangst: 12 maart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organiseren van Vriendenbock - 5, 6 en 7 november 2021 - Grote Kerk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46</meta:user-defined>
    <meta:user-defined meta:name="OVERHEIDop.GmbID/DC.identifier">gmb-2021-96746</meta:user-defined>
    <meta:user-defined meta:name="OVERHEIDop.versieInformatie"/>
  </office:meta>
</office:document-meta>
</file>