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hoofsterkerkhof 1 Leeuwarden, (11044994) het reconstrueren middels imitatie van de troggewelf velden onder de klokkenstoel, verzenddatum 1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5.972 579668.407</meta:user-defined>
    <meta:user-defined meta:name="DC.title">Verleende omgevingsvergunning Oldehoofsterkerkhof 1 Leeuwarden, (11044994) het reconstrueren middels imitatie van de troggewelf velden onder de klokkenstoel, verzenddatum 19-03-2021.</meta:user-defined>
    <meta:user-defined meta:name="OVERHEID.PostcodeHuisnummer/OVERHEIDop.postcodeHuisnummer">8911DM 1</meta:user-defined>
    <meta:user-defined meta:name="OVERHEIDop.straatnaam">Oldehoofsterkerkhof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45</meta:user-defined>
    <meta:user-defined meta:name="OVERHEIDop.GmbID/DC.identifier">gmb-2021-96745</meta:user-defined>
    <meta:user-defined meta:name="OVERHEIDop.versieInformatie"/>
  </office:meta>
</office:document-meta>
</file>