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spellaan, kad. gem. Groningen, sectie A, perc. 4939, Groningen – reconstructie mispellaan tussen elzenlaan en berkenlaan. omgevingsvergunningaanvraag heeft betrekking op wijzigingen talud vijver en realiseren vlonder (ontvangstdatum 03-03-2021, dossiernummer 2021713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4.099 583817.353</meta:user-defined>
    <meta:user-defined meta:name="DC.title">Aanvraag omgevingsvergunning: Mispellaan, kad. gem. Groningen, sectie A, perc. 4939, Groningen – reconstructie mispellaan tussen elzenlaan en berkenlaan. omgevingsvergunningaanvraag heeft betrekking op wijzigingen talud vijver en realiseren vlonder (ontvangstdatum 03-03-2021, dossiernummer 202171347)</meta:user-defined>
    <meta:user-defined meta:name="OVERHEID.PostcodeHuisnummer/OVERHEIDop.postcodeHuisnummer">9741GJ 11</meta:user-defined>
    <meta:user-defined meta:name="OVERHEIDop.straatnaam">Mispellaan</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44</meta:user-defined>
    <meta:user-defined meta:name="OVERHEIDop.GmbID/DC.identifier">gmb-2021-96744</meta:user-defined>
    <meta:user-defined meta:name="OVERHEIDop.versieInformatie"/>
  </office:meta>
</office:document-meta>
</file>