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het evenement Zomer in de Mare - diverse data in mei en juni - op het speelterrein aan het Thijssepad in park Rekerhou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het speelterrein aan het Thijssepad in park Rekerhout te Alkmaar</text:span>: voor het organiseren van het evenement Zomer in de Mare op diverse data in mei en juni  </text:p>
            <text:p text:style-name="common-al">Datum ontvangst: 11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het evenement Zomer in de Mare - diverse data in mei en juni - op het speelterrein aan het Thijssepad in park Rekerhou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43</meta:user-defined>
    <meta:user-defined meta:name="OVERHEIDop.GmbID/DC.identifier">gmb-2021-96743</meta:user-defined>
    <meta:user-defined meta:name="OVERHEIDop.versieInformatie"/>
  </office:meta>
</office:document-meta>
</file>