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het plaatsen van 9 zonnepanelen op het dak van de woning op locatie Hellingstraat 5 te Muiden. De aanvraag is geregistreerd onder zaaknummer HZ_WABO-21-04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74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7.62 482551.31</meta:user-defined>
    <meta:user-defined meta:name="DC.title">Aanvraag omgevingsvergunning Hellingstraat 5 te Muiden</meta:user-defined>
    <meta:user-defined meta:name="OVERHEID.PostcodeHuisnummer/OVERHEIDop.postcodeHuisnummer">1398AT 5</meta:user-defined>
    <meta:user-defined meta:name="OVERHEIDop.straatnaam">Hellingstraat</meta:user-defined>
    <meta:user-defined meta:name="OVERHEIDop.woonplaats">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42</meta:user-defined>
    <meta:user-defined meta:name="OVERHEIDop.GmbID/DC.identifier">gmb-2021-96742</meta:user-defined>
    <meta:user-defined meta:name="OVERHEIDop.versieInformatie"/>
  </office:meta>
</office:document-meta>
</file>