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jerreblom 6 Grou, (11043894) realiseren van een luifel met windscherm, verzenddatum 2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18.13 567666.948</meta:user-defined>
    <meta:user-defined meta:name="DC.title">Verleende omgevingsvergunning Djerreblom 6 Grou, (11043894) realiseren van een luifel met windscherm, verzenddatum 23-03-2021.</meta:user-defined>
    <meta:user-defined meta:name="OVERHEID.PostcodeHuisnummer/OVERHEIDop.postcodeHuisnummer">9001WZ 6</meta:user-defined>
    <meta:user-defined meta:name="OVERHEIDop.straatnaam">Djerreblom</meta:user-defined>
    <meta:user-defined meta:name="OVERHEIDop.woonplaats">Grou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41</meta:user-defined>
    <meta:user-defined meta:name="OVERHEIDop.GmbID/DC.identifier">gmb-2021-96741</meta:user-defined>
    <meta:user-defined meta:name="OVERHEIDop.versieInformatie"/>
  </office:meta>
</office:document-meta>
</file>