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2, 9712 JG Groningen – bevestigen beveiligingscamera's aan gevel (ontvangstdatum 23-02-2021, dossiernummer 202171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0.275 582114.893</meta:user-defined>
    <meta:user-defined meta:name="DC.title">Aanvraag omgevingsvergunning: Martinikerkhof 12, 9712 JG Groningen – bevestigen beveiligingscamera's aan gevel (ontvangstdatum 23-02-2021, dossiernummer 202171147)</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34</meta:user-defined>
    <meta:user-defined meta:name="OVERHEIDop.GmbID/DC.identifier">gmb-2021-96734</meta:user-defined>
    <meta:user-defined meta:name="OVERHEIDop.versieInformatie"/>
  </office:meta>
</office:document-meta>
</file>