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appartementencomplex - sectie D, perceelnummer 1141, 1713 en 6068, hoek Ruysdaelkade/Oude Hoeverweg (De Goyer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/18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ectie D, perceelnummer 1141, 1713 en 6068, hoek Ruysdaelkade/Oude Hoeverweg (De Goyer) Alkmaar</text:span>: </text:p>
            <text:p text:style-name="common-al">het bouwen van een appartementencomplex</text:p>
            <text:p text:style-name="common-al"> Datum ontvangst: 18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/1816</meta:user-defined>
    <dc:language>nl</dc:language>
    <meta:user-defined meta:name="OVERHEID.EPSG28992/DC.spatial">110526.629 516737.568</meta:user-defined>
    <meta:user-defined meta:name="OVERHEID.EPSG28992/DC.spatial">110421.923 516993.097</meta:user-defined>
    <meta:user-defined meta:name="DC.title">Gemeente Alkmaar - verlenging beslistermijn omgevingsvergunning - bouwen van een appartementencomplex - sectie D, perceelnummer 1141, 1713 en 6068, hoek Ruysdaelkade/Oude Hoeverweg (De Goyer), Alkmaar</meta:user-defined>
    <meta:user-defined meta:name="OVERHEID.PostcodeHuisnummer/OVERHEIDop.postcodeHuisnummer">1816CM 49</meta:user-defined>
    <meta:user-defined meta:name="OVERHEID.PostcodeHuisnummer/OVERHEIDop.postcodeHuisnummer">1816BR 33</meta:user-defined>
    <meta:user-defined meta:name="OVERHEIDop.straatnaam">Frans Halsstraat</meta:user-defined>
    <meta:user-defined meta:name="OVERHEIDop.straatnaam">Oude Hoeverweg</meta:user-defined>
    <meta:user-defined meta:name="OVERHEIDop.woonplaats">Alkmaar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32</meta:user-defined>
    <meta:user-defined meta:name="OVERHEIDop.GmbID/DC.identifier">gmb-2021-96732</meta:user-defined>
    <meta:user-defined meta:name="OVERHEIDop.versieInformatie"/>
  </office:meta>
</office:document-meta>
</file>