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werfweg 14 in Gapinge, aanvraag omgevingsvergunning voor het renoveren en verbouwen van het varkenshok tot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aart 2021</text:p>
            <text:p text:style-name="common-al">Extern zaaknummer: SXO7463500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673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3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3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3758 397437</meta:user-defined>
    <meta:user-defined meta:name="DC.title">Meiwerfweg 14 in Gapinge, aanvraag omgevingsvergunning voor het renoveren en verbouwen van het varkenshok tot recreatief nachtverblijf</meta:user-defined>
    <meta:user-defined meta:name="OVERHEID.PostcodeHuisnummer/OVERHEIDop.postcodeHuisnummer">4352SC 14</meta:user-defined>
    <meta:user-defined meta:name="OVERHEIDop.straatnaam">Meiwerfweg</meta:user-defined>
    <meta:user-defined meta:name="OVERHEIDop.woonplaats">Gapinge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731</meta:user-defined>
    <meta:user-defined meta:name="OVERHEIDop.GmbID/DC.identifier">gmb-2021-96731</meta:user-defined>
    <meta:user-defined meta:name="OVERHEIDop.versieInformatie"/>
  </office:meta>
</office:document-meta>
</file>