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v.d. Hoevenlaan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is deze omgevingsvergunning bekend gemaakt aan de aanvrager van de vergunning:</text:p>
            <text:p text:style-name="common-al">Dr. v.d. Hoevenlaan 2 Eefde, het veranderen van gevels, nr. 2021-19327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72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272</meta:user-defined>
    <dc:language>nl</dc:language>
    <meta:user-defined meta:name="OVERHEID.EPSG28992/DC.spatial">212306.668 464466.229</meta:user-defined>
    <meta:user-defined meta:name="DC.title">Bekendgemaakte omgevingsvergunning Dr. v.d. Hoevenlaan 2 Eefde</meta:user-defined>
    <meta:user-defined meta:name="OVERHEID.PostcodeHuisnummer/OVERHEIDop.postcodeHuisnummer">7211AL 2</meta:user-defined>
    <meta:user-defined meta:name="OVERHEIDop.straatnaam">Dr.v.d.Hoevenlaan</meta:user-defined>
    <meta:user-defined meta:name="OVERHEIDop.woonplaats">Eef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728</meta:user-defined>
    <meta:user-defined meta:name="OVERHEIDop.GmbID/DC.identifier">gmb-2021-96728</meta:user-defined>
    <meta:user-defined meta:name="OVERHEIDop.versieInformatie"/>
  </office:meta>
</office:document-meta>
</file>